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erschillende strate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bben wij een aanvraag ontvangen voor een evenementenvergunning op de locatie verschillende straten in Rijssen. De aanvraag is geregistreerd onder zaaknummer Z2025-00000128. De aanvraag betreft het organiseren van de Liberty Tour Twente 2025 op 5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18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28</meta:user-defined>
    <meta:user-defined meta:name="DCTERMS.abstract">verschillende straten in Rijssen, het organiseren van de Liberty Tour Twente 2025 op 5 me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verschillende straten in Rijss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182</meta:user-defined>
    <meta:user-defined meta:name="OVERHEIDop.GmbID/DC.identifier">gmb-2025-20182</meta:user-defined>
    <meta:user-defined meta:name="OVERHEIDop.versieInformatie"/>
  </office:meta>
</office:document-meta>
</file>