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Rossum 2025, Rossum, Maasdijk</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aasdijk, 5328 BG, Rossum. </text:p>
            <text:p text:style-name="common-al">Datum: 11 augustus 2025 t/m 15 augustus 2025.</text:p>
            <text:p text:style-name="common-al">Activiteiten: Kindervakantieweek, weiland tegenover Maasdijk 12 in Rossum.</text:p>
            <text:p text:style-name="common-al">Ontvangen op: 6 mei 2025.</text:p>
            <text:p text:style-name="common-al">Kenmerk gemeente: 133312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8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Kindervakantieweek Rossum 2025, Rossum, Maasdijk</meta:user-defined>
    <meta:user-defined meta:name="DCTERMS.W3CDTF/DCTERMS.available">2025-05-09</meta:user-defined>
    <meta:user-defined meta:name="DCTERMS.W3CDTF/OVERHEIDop.jaargang">2025</meta:user-defined>
    <meta:user-defined meta:name="OVERHEIDop.publicationIssue">201818</meta:user-defined>
    <meta:user-defined meta:name="OVERHEIDop.GmbID/DC.identifier">gmb-2025-201818</meta:user-defined>
    <meta:user-defined meta:name="OVERHEIDop.versieInformatie"/>
  </office:meta>
</office:document-meta>
</file>