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Dorpsstraat 1 Garderen, onderhouden/wijzigen monumentaal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6 mei 2025</text:p>
            <text:p text:style-name="common-al">Zaaknummer 2025W054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181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1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1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Dorpsstraat 1 Garderen, onderhouden/wijzigen monumentaal pand.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817</meta:user-defined>
    <meta:user-defined meta:name="OVERHEIDop.GmbID/DC.identifier">gmb-2025-201817</meta:user-defined>
    <meta:user-defined meta:name="OVERHEIDop.versieInformatie"/>
  </office:meta>
</office:document-meta>
</file>