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aarlijkse carnaval viering in 't Spieker op 28 februari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jaarlijkse carnaval viering vindt plaats in 't Spieker aan de Kerkstraat 30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1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aarlijkse carnaval viering in 't Spieker op 28 februari 2025 in Eiber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181</meta:user-defined>
    <meta:user-defined meta:name="OVERHEIDop.GmbID/DC.identifier">gmb-2025-20181</meta:user-defined>
    <meta:user-defined meta:name="OVERHEIDop.versieInformatie"/>
  </office:meta>
</office:document-meta>
</file>