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15, 6212NA Maastricht. Kennisgeving melding Milieu,  Opslaan van gevaarlijke stoffen in verpakking - Z2025-00003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wet</text:span>
          </text:p>
            <text:p text:style-name="common-al"/>
            <text:p text:style-name="common-al">
            <text:span text:style-name="nadrukvet">Burgemeester en Wethouders van de Gemeente Maastricht maken ter voldoening aan het bepaalde in artikel 10.20 Omgevingsbesluit bekend dat zij de volgende melding hebben ontvangen:</text:span>
          </text:p>
            <text:p text:style-name="common-al">Voor: opslaan van LPG gasflessen</text:p>
            <text:p text:style-name="common-al">Locatie: Blue Phoenix Group (QR Metals), Lage Kanaaldijk 115, 6212NA Maastricht</text:p>
            <text:p text:style-name="common-al">Datum melding: 10 april 2025</text:p>
            <text:p text:style-name="common-al">Zaaknummer: Z2025-00003708</text:p>
            <text:p text:style-name="common-al"/>
            <text:p text:style-name="common-al">Het volgende is gemeld: Opslaan van gevaarlijke stoffen in verpakking met een maximum hoeveelheid van 24 LPG gasflessen à 14 kg LPG</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De melding(en) en de bijbehorende stukken liggen digitaal ter inzage op <text:a xlink:href="http://www.officielebekendmakingen.nl" xlink:type="simple">www.officielebekendmakingen.nl</text:a>.</text:p>
            <text:p text:style-name="common-al"/>
            <text:p text:style-name="common-al">Tegen deze melding(en) kunt u geen bezwaarschrift of zienswijze indienen.</text:p>
            <text:p text:style-name="common-al"/>
            <text:p text:style-name="common-al">
            <text:span text:style-name="nadrukvet">Informatie</text:span>
          </text:p>
            <text:p text:style-name="common-al">Omgevingsdienst Zuid-Limburg, telefoon: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80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0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0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17</meta:user-defined>
    <dc:language>nl</dc:language>
    <meta:user-defined meta:name="OVERHEIDop.locatietype/OVERHEIDop.gebiedsmarkering">Punt</meta:user-defined>
    <meta:user-defined meta:name="OVERHEIDop.locatietype/OVERHEIDop.gebiedsmarkering">Vlak</meta:user-defined>
    <meta:user-defined meta:name="DC.title">Lage Kanaaldijk 115, 6212NA Maastricht. Kennisgeving melding Milieu,  Opslaan van gevaarlijke stoffen in verpakking - Z2025-00003708</meta:user-defined>
    <meta:user-defined meta:name="DCTERMS.W3CDTF/DCTERMS.available">2025-05-09</meta:user-defined>
    <meta:user-defined meta:name="DCTERMS.W3CDTF/OVERHEIDop.jaargang">2025</meta:user-defined>
    <meta:user-defined meta:name="OVERHEIDop.publicationIssue">201804</meta:user-defined>
    <meta:user-defined meta:name="OVERHEIDop.GmbID/DC.identifier">gmb-2025-201804</meta:user-defined>
    <meta:user-defined meta:name="OVERHEIDop.versieInformatie"/>
  </office:meta>
</office:document-meta>
</file>