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Victoriapark ​​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Nijkamp 20047268</text:p>
            <text:p text:style-name="common-al">Locatie: Victoriapark ​​ te Eindhoven</text:p>
            <text:p text:style-name="common-al">Activiteit: MBA toepassen grond  Voor: Toepassen grond voor verlegging van een HT stadsverwarming leiding aan het Victoriapark Datum melding: 1 mei 2025 DSO verzoeknummer: 202505010060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33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180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8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338</meta:user-defined>
    <dc:language>nl</dc:language>
    <meta:user-defined meta:name="OVERHEIDop.locatietype/OVERHEIDop.gebiedsmarkering">Weg</meta:user-defined>
    <meta:user-defined meta:name="DC.title">Gemeente Eindhoven, melding Besluit activiteiten leefomgeving, Victoriapark ​​ te Eindhov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800</meta:user-defined>
    <meta:user-defined meta:name="OVERHEIDop.GmbID/DC.identifier">gmb-2025-201800</meta:user-defined>
    <meta:user-defined meta:name="OVERHEIDop.versieInformatie"/>
  </office:meta>
</office:document-meta>
</file>