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76035766i3702acae-10c4-4e98-bd23-24f57a8c535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Saaftingstraat hoek Ookmeerweg 268 opheffen gehandicaptenparkeerplaats kenteken KJ-154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aaftingstraat hoek Ookmeerweg 268 met kenteken KJ-154-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aaftingstraat hoek Ookmeerweg 268 (parkeervaknummer 114289486252) met kenteken KJ-154-X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4.1mm" svg:height="93mm"><draw:image xlink:href="Pictures/Afbeelding1276035766i3702acae-10c4-4e98-bd23-24f57a8c5350.png" xlink:type="simple"/></draw:frame></text:p>
            </text:section></draw:text-box></draw:frame>
          </text:p>
            <text:p text:style-name="common-al">Amsterdam, 7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9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9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aaftingstraat hoek Ookmeerweg 268 opheffen gehandicaptenparkeerplaats kenteken KJ-154-X - Saaftingstraat hoek Ookmeerweg 26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aftingstraat hoek Ookmeerweg 268 opheffen gehandicaptenparkeerplaats kenteken KJ-154-X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Saaftingstraat hoek Ookmeerweg 268 opheffen gehandicaptenparkeerplaats kenteken KJ-154-X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98</meta:user-defined>
    <meta:user-defined meta:name="OVERHEIDop.GmbID/DC.identifier">gmb-2025-201798</meta:user-defined>
    <meta:user-defined meta:name="OVERHEIDop.versieInformatie"/>
  </office:meta>
</office:document-meta>
</file>