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57566244i4bb20995-2a79-4f87-9116-c8374de06e1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.M. den Uylstraat 88 opheffen gehandicaptenparkeerplaats kenteken 97-LS-V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.M. den Uylstraat 88 met kenteken 97-LS-V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J.M. den Uylstraat 88 (parkeervaknummer 114309488387) met kenteken 97-LS-VR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9.60000000000002mm" svg:height="110mm"><draw:image xlink:href="Pictures/Afbeelding557566244i4bb20995-2a79-4f87-9116-c8374de06e1b.png" xlink:type="simple"/></draw:frame></text:p>
            </text:section></draw:text-box></draw:frame>
          </text:p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9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9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9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.M. den Uylstraat 88 opheffen gehandicaptenparkeerplaats kenteken 97-LS-VR - J.M. den Uylstraat 8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.M. den Uylstraat 88 opheffen gehandicaptenparkeerplaats kenteken 97-LS-VR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J.M. den Uylstraat 88 opheffen gehandicaptenparkeerplaats kenteken 97-LS-V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95</meta:user-defined>
    <meta:user-defined meta:name="OVERHEIDop.GmbID/DC.identifier">gmb-2025-201795</meta:user-defined>
    <meta:user-defined meta:name="OVERHEIDop.versieInformatie"/>
  </office:meta>
</office:document-meta>
</file>