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terne verbouwing Theater de Stoep Theaterplein 1, 3201 D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Interne verbouwing Theater de Stoep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eaterplein 1  </text:p>
            <text:p text:style-name="common-al">3201 D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94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9479</meta:user-defined>
    <meta:user-defined meta:name="DCTERMS.abstract">Interne verbouwing Theater de Stoep</meta:user-defined>
    <dc:language>nl</dc:language>
    <meta:user-defined meta:name="OVERHEIDop.locatietype/OVERHEIDop.gebiedsmarkering">Punt</meta:user-defined>
    <meta:user-defined meta:name="DC.title">Gemeente Nissewaard - Aanvraag omgevingsvergunning interne verbouwing Theater de Stoep Theaterplein 1, 3201 DH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94</meta:user-defined>
    <meta:user-defined meta:name="OVERHEIDop.GmbID/DC.identifier">gmb-2025-201794</meta:user-defined>
    <meta:user-defined meta:name="OVERHEIDop.versieInformatie"/>
  </office:meta>
</office:document-meta>
</file>