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afwijken van regels in het omgevingsplan starten Judoschool Oberonweg 288, 3208 PG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Afwijken van regels in het omgevingsplan starten Judoschoo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Oberonweg 288  </text:p>
            <text:p text:style-name="common-al">3208 PG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0946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6-05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1791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9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9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509467</meta:user-defined>
    <meta:user-defined meta:name="DCTERMS.abstract">Afwijken van regels in het omgevingsplan starten Judoschool</meta:user-defined>
    <dc:language>nl</dc:language>
    <meta:user-defined meta:name="OVERHEIDop.locatietype/OVERHEIDop.gebiedsmarkering">Punt</meta:user-defined>
    <meta:user-defined meta:name="DC.title">Gemeente Nissewaard - Aanvraag omgevingsvergunning afwijken van regels in het omgevingsplan starten Judoschool Oberonweg 288, 3208 PG Spijkenisse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791</meta:user-defined>
    <meta:user-defined meta:name="OVERHEIDop.GmbID/DC.identifier">gmb-2025-201791</meta:user-defined>
    <meta:user-defined meta:name="OVERHEIDop.versieInformatie"/>
  </office:meta>
</office:document-meta>
</file>