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Prinsengracht 17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Teds Prinsengracht B.V. / Teds Jordaan - Prinsengracht 178-H - 1016H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verzijde</text:p>
            <text:p text:style-name="common-al">Openingstijden Terras Zo-Do tot: 1.00</text:p>
            <text:p text:style-name="common-al">Openingstijden Terras Vr-Za tot: 2.00</text:p>
            <text:p text:style-name="common-al">Verzonden naar aanvrager op: 06-05-2028</text:p>
            <text:p text:style-name="common-al">Kenmerk gemeente: Z/24/285867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engracht 178-H in Amsterdam</text:span>
          </text:p>
            <text:p text:style-name="common-al">De gemeente Amsterdam verleende een horeca exploitatievergunning. De gemeente Amsterdam geeft hiermee toestemming voor het uitbaten van een horecabedrijf aan Prinsengracht 17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5867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178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8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8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8679</meta:user-defined>
    <meta:user-defined meta:name="DCTERMS.abstract">Verleend: exploitatievergunning horecabedrijf op adres Prinsengracht 178-H in Amsterdam</meta:user-defined>
    <dc:language>nl</dc:language>
    <meta:user-defined meta:name="OVERHEIDop.locatietype/OVERHEIDop.gebiedsmarkering">Punt</meta:user-defined>
    <meta:user-defined meta:name="DC.title">Besluit (Wijziging) exploitatievergunning horecabedrijf Verleend - Prinsengracht 178-H in Amsterdam</meta:user-defined>
    <meta:user-defined meta:name="DCTERMS.W3CDTF/DCTERMS.available">2025-05-09</meta:user-defined>
    <meta:user-defined meta:name="DCTERMS.W3CDTF/OVERHEIDop.jaargang">2025</meta:user-defined>
    <meta:user-defined meta:name="OVERHEIDop.publicationIssue">201782</meta:user-defined>
    <meta:user-defined meta:name="OVERHEIDop.GmbID/DC.identifier">gmb-2025-201782</meta:user-defined>
    <meta:user-defined meta:name="OVERHEIDop.versieInformatie"/>
  </office:meta>
</office:document-meta>
</file>