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, Zeelsterstraat 92 5652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273 </text:p>
            <text:p text:style-name="common-al"> Omschrijving: plaatsen van een dakkapel aan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4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7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73</meta:user-defined>
    <meta:user-defined meta:name="DCTERMS.abstract">plaatsen van een dakkapel aan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, Zeelsterstraat 92 5652EM Ein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178</meta:user-defined>
    <meta:user-defined meta:name="OVERHEIDop.GmbID/DC.identifier">gmb-2025-20178</meta:user-defined>
    <meta:user-defined meta:name="OVERHEIDop.versieInformatie"/>
  </office:meta>
</office:document-meta>
</file>