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32, 3701 AN Zeist, het uitbreiden van de bestaande B&amp;amp;B met 1 kamer op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oitgedacht 32, 3701 AN Zeist, het uitbreiden van de bestaande B&amp;B met 1 kamer op de eerste etage </text:p>
            <text:p text:style-name="common-al"/>
            <text:p text:style-name="common-al">Ontvangen op: 06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ooitgedacht 32, 3701 AN Zeist </text:p>
              </text:list-item>
              <text:list-item text:style-override="id1-3-2-1-1-5-2">
                <text:number>•</text:number>
                <text:p text:style-name="al">Omschrijving: het uitbreiden van de bestaande B&amp;B met 1 kamer op de eerste etage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889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76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899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32, 3701 AN Zeist, het uitbreiden van de bestaande B&amp;amp;B met 1 kamer op de eerste et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68</meta:user-defined>
    <meta:user-defined meta:name="OVERHEIDop.GmbID/DC.identifier">gmb-2025-201768</meta:user-defined>
    <meta:user-defined meta:name="OVERHEIDop.versieInformatie"/>
  </office:meta>
</office:document-meta>
</file>