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 Verzinkbare paaltjes, Locatie: Nassaukade ter hoogte van nummer: 112 in AMSTERDAM</text:p>
            <text:p text:style-name="common-al">Looptijd :28-05-2025 t/m 28-05-2025</text:p>
            <text:p text:style-name="common-al">Verzonden naar aanvrager op: 06-05-2025</text:p>
            <text:p text:style-name="common-al">Kenmerk gemeente: Z/25/2926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0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027</meta:user-defined>
    <meta:user-defined meta:name="DCTERMS.abstract">Verhuizen 2 locaties -TVM parkeervak,Afgesloten gebieden,c 2 1052EA, 20250528, Nassaukade ter hoogte van nummer: 112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63</meta:user-defined>
    <meta:user-defined meta:name="OVERHEIDop.GmbID/DC.identifier">gmb-2025-201763</meta:user-defined>
    <meta:user-defined meta:name="OVERHEIDop.versieInformatie"/>
  </office:meta>
</office:document-meta>
</file>