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Jan van der Heijdenstraat ter hoogte van nummer: 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Eerste Jan van der Heijdenstraat ter hoogte van nummer: 81 in Amsterdam</text:p>
            <text:p text:style-name="common-al">Looptijd :21-05-2025 t/m 06-06-2025</text:p>
            <text:p text:style-name="common-al">Verzonden naar aanvrager op: 06-05-2025</text:p>
            <text:p text:style-name="common-al">Kenmerk gemeente: Z/25/29264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644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75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5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5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442</meta:user-defined>
    <meta:user-defined meta:name="DCTERMS.abstract">Object,Eerste Jan van der Heijdenstraat 81 E 1072TL, 20250521, Eerste Jan van der Heijdenstraat ter hoogte van nummer: 81</meta:user-defined>
    <dc:language>nl</dc:language>
    <meta:user-defined meta:name="OVERHEIDop.locatietype/OVERHEIDop.gebiedsmarkering">Punt</meta:user-defined>
    <meta:user-defined meta:name="DC.title">Besluit apv vergunning Verleend - Eerste Jan van der Heijdenstraat ter hoogte van nummer: 81 in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757</meta:user-defined>
    <meta:user-defined meta:name="OVERHEIDop.GmbID/DC.identifier">gmb-2025-201757</meta:user-defined>
    <meta:user-defined meta:name="OVERHEIDop.versieInformatie"/>
  </office:meta>
</office:document-meta>
</file>