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rengen dakkapel achtergevel en toestaan gebruik plat dak als dakterras, Rotterdamseweg 24 2628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 2628AM Delft |aanbrengen dakkapel achtergevel en toestaan gebruik plat dak als dakterras, 15-0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99</meta:user-defined>
    <meta:user-defined meta:name="DCTERMS.abstract">P6551 Rotterdamseweg 24 2628AM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aanbrengen dakkapel achtergevel en toestaan gebruik plat dak als dakterras, Rotterdamseweg 24 2628AM Delf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74</meta:user-defined>
    <meta:user-defined meta:name="OVERHEIDop.GmbID/DC.identifier">gmb-2025-20174</meta:user-defined>
    <meta:user-defined meta:name="OVERHEIDop.versieInformatie"/>
  </office:meta>
</office:document-meta>
</file>