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ldeck Pyrmontlaa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ldeck Pyrmontlaan ter hoogte van nummer: 25 in Amsterdam</text:p>
            <text:p text:style-name="common-al">Looptijd :12-05-2025 t/m 04-07-2025</text:p>
            <text:p text:style-name="common-al">Verzonden naar aanvrager op: 06-05-2025</text:p>
            <text:p text:style-name="common-al">Kenmerk gemeente: Z/25/2926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62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2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272</meta:user-defined>
    <meta:user-defined meta:name="DCTERMS.abstract">(Info aangeleverd, zie nieuwe tekening, er zijn geen electrische vakken gereserveerd, zie notities.) TVM parkeervak,Object,Waldeck Pyrmontlaan 25 1075BT, 20250512, Waldeck Pyrmontlaan ter hoogte van nummer: 25</meta:user-defined>
    <dc:language>nl</dc:language>
    <meta:user-defined meta:name="OVERHEIDop.locatietype/OVERHEIDop.gebiedsmarkering">Punt</meta:user-defined>
    <meta:user-defined meta:name="DC.title">Besluit apv vergunning Verleend - Waldeck Pyrmontlaan ter hoogte van nummer: 25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29</meta:user-defined>
    <meta:user-defined meta:name="OVERHEIDop.GmbID/DC.identifier">gmb-2025-201729</meta:user-defined>
    <meta:user-defined meta:name="OVERHEIDop.versieInformatie"/>
  </office:meta>
</office:document-meta>
</file>