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Muidergrach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lantage Muidergracht ter hoogte van nummer: 4 in Amsterdam</text:p>
            <text:p text:style-name="common-al">Looptijd :22-05-2025 t/m 28-05-2025</text:p>
            <text:p text:style-name="common-al">Verzonden naar aanvrager op: 06-05-2025</text:p>
            <text:p text:style-name="common-al">Kenmerk gemeente: Z/25/29272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724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72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2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2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240</meta:user-defined>
    <meta:user-defined meta:name="DCTERMS.abstract">TVM parkeervak,Plantage Muidergracht 4 A 1018TV, 20250522, Plantage Muidergracht ter hoogte van nummer: 4</meta:user-defined>
    <dc:language>nl</dc:language>
    <meta:user-defined meta:name="OVERHEIDop.locatietype/OVERHEIDop.gebiedsmarkering">Punt</meta:user-defined>
    <meta:user-defined meta:name="DC.title">Besluit apv vergunning Verleend - Plantage Muidergracht ter hoogte van nummer: 4 in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724</meta:user-defined>
    <meta:user-defined meta:name="OVERHEIDop.GmbID/DC.identifier">gmb-2025-201724</meta:user-defined>
    <meta:user-defined meta:name="OVERHEIDop.versieInformatie"/>
  </office:meta>
</office:document-meta>
</file>