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plaatsen van 12 bomen en het kappen van 34 bomen wegens herontwikkeling van het projectgebied Clara van Sparwoudestraat / Maria Duystlaan, 2612 RW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lara van Sparwoudestraat, 2612 RW Delft, Maria Duystlaan Delft | het verplaatsen van 12 bomen en het kappen van 34 bomen wegens herontwikkeling van het projectgebied Clara van Sparwoudestraat / Maria Duystlaan | 06-05-2025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01714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71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71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1681</meta:user-defined>
    <meta:user-defined meta:name="DCTERMS.abstract">Herontwikkeling projectgebied Clara van Sparwoudestraa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plaatsen van 12 bomen en het kappen van 34 bomen wegens herontwikkeling van het projectgebied Clara van Sparwoudestraat / Maria Duystlaan, 2612 RW Delft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1714</meta:user-defined>
    <meta:user-defined meta:name="OVERHEIDop.GmbID/DC.identifier">gmb-2025-201714</meta:user-defined>
    <meta:user-defined meta:name="OVERHEIDop.versieInformatie"/>
  </office:meta>
</office:document-meta>
</file>