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172 in Amsterdam</text:p>
            <text:p text:style-name="common-al">Looptijd :15-05-2025 t/m 15-05-2025</text:p>
            <text:p text:style-name="common-al">Verzonden naar aanvrager op: 06-05-2025</text:p>
            <text:p text:style-name="common-al">Kenmerk gemeente: Z/25/2927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72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1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1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203</meta:user-defined>
    <meta:user-defined meta:name="DCTERMS.abstract">TVM parkeervak,Warmondstraat 172 H 1058LB, 20250515, Warmondstraat ter hoogte van nummer: 172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72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13</meta:user-defined>
    <meta:user-defined meta:name="OVERHEIDop.GmbID/DC.identifier">gmb-2025-201713</meta:user-defined>
    <meta:user-defined meta:name="OVERHEIDop.versieInformatie"/>
  </office:meta>
</office:document-meta>
</file>