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straat ter hoogte van nummer: 55 in Amsterdam</text:p>
            <text:p text:style-name="common-al">Looptijd :19-05-2025 t/m 21-05-2025</text:p>
            <text:p text:style-name="common-al">Verzonden naar aanvrager op: 06-05-2025</text:p>
            <text:p text:style-name="common-al">Kenmerk gemeente: Z/25/29242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42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1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1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1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287</meta:user-defined>
    <meta:user-defined meta:name="DCTERMS.abstract">TVM parkeervak,TVM stremmen,Marnixstraat 55 A 1015VB, 20250519, Marnixstraat ter hoogte van nummer: 55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55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11</meta:user-defined>
    <meta:user-defined meta:name="OVERHEIDop.GmbID/DC.identifier">gmb-2025-201711</meta:user-defined>
    <meta:user-defined meta:name="OVERHEIDop.versieInformatie"/>
  </office:meta>
</office:document-meta>
</file>