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17, 5401 B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5 een besluit genomen op de aanvraag voor een omgevingsvergunning met zaaknummer <text:span text:style-name="nadrukvet">93289-2024</text:span>.</text:p>
            <text:p text:style-name="common-al">De zaak betreft locatie Kerkstraat 17, 5401 BC Uden en heeft de omschrijving het "verbouwen van een woning (omgevingsplan)". De vergunning is verleend.</text:p>
            <text:p text:style-name="common-al">Het besluit betreft de volgende onderdelen: Bouwen, Omgevingsplan activiteit (OPA) (OW).</text:p>
            <text:p text:style-name="common-al">Het besluit is verzonden op: 15-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17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32892024</meta:user-defined>
    <meta:user-defined meta:name="DCTERMS.abstract">verbouwen van een 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rkstraat 17, 5401 BC Uden</meta:user-defined>
    <meta:user-defined meta:name="DCTERMS.W3CDTF/DCTERMS.available">2025-01-17</meta:user-defined>
    <meta:user-defined meta:name="DCTERMS.W3CDTF/OVERHEIDop.jaargang">2025</meta:user-defined>
    <meta:user-defined meta:name="OVERHEIDop.publicationIssue">20171</meta:user-defined>
    <meta:user-defined meta:name="OVERHEIDop.GmbID/DC.identifier">gmb-2025-20171</meta:user-defined>
    <meta:user-defined meta:name="OVERHEIDop.versieInformatie"/>
  </office:meta>
</office:document-meta>
</file>