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47129 - Gemeente Stadskanaal - Aanvraag omgevingsvergunning (reguliere procedure) voor aanvraag uitrit, Bakboord 9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5 januari 2025 de volgende aanvraag voor een omgevingsvergunning ontvangen:</text:p>
            <text:p text:style-name="common-al">- Bakboord 91 in Stadskanaal, aanvraag uitrit</text:p>
            <text:p text:style-name="last-al">Tegen ingekomen aanvragen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17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47129 </meta:user-defined>
    <dc:language>nl</dc:language>
    <meta:user-defined meta:name="OVERHEIDop.locatietype/OVERHEIDop.gebiedsmarkering">Adres</meta:user-defined>
    <meta:user-defined meta:name="DC.title">Z-25-147129 - Gemeente Stadskanaal - Aanvraag omgevingsvergunning (reguliere procedure) voor aanvraag uitrit, Bakboord 91 in Stadskanaa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70</meta:user-defined>
    <meta:user-defined meta:name="OVERHEIDop.GmbID/DC.identifier">gmb-2025-20170</meta:user-defined>
    <meta:user-defined meta:name="OVERHEIDop.versieInformatie"/>
  </office:meta>
</office:document-meta>
</file>