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25 in Amsterdam</text:p>
            <text:p text:style-name="common-al">Looptijd :13-05-2025 t/m 02-06-2025</text:p>
            <text:p text:style-name="common-al">Verzonden naar aanvrager op: 06-05-2025</text:p>
            <text:p text:style-name="common-al">Kenmerk gemeente: Z/25/2926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8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85</meta:user-defined>
    <meta:user-defined meta:name="DCTERMS.abstract">Object,Prinsengracht 625 H 1016HV, 20250513, Prinsengracht ter hoogte van nummer: 62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2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1</meta:user-defined>
    <meta:user-defined meta:name="OVERHEIDop.GmbID/DC.identifier">gmb-2025-201681</meta:user-defined>
    <meta:user-defined meta:name="OVERHEIDop.versieInformatie"/>
  </office:meta>
</office:document-meta>
</file>