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laprozenweg 4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Klaprozenweg 47B 1032KK AMSTERDAM</text:p>
            <text:p text:style-name="common-al">Verzonden naar aanvrager op : 06-05-2025</text:p>
            <text:p text:style-name="common-al">Kenmerk gemeente: Z/25/292784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78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67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7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7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842</meta:user-defined>
    <meta:user-defined meta:name="DCTERMS.abstract">Verleend: vakantieverhuur vergunning op adres Klaprozenweg 47B</meta:user-defined>
    <dc:language>nl</dc:language>
    <meta:user-defined meta:name="OVERHEIDop.locatietype/OVERHEIDop.gebiedsmarkering">Punt</meta:user-defined>
    <meta:user-defined meta:name="DC.title">Besluit vakantieverhuur vergunning Verleend Klaprozenweg 47B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673</meta:user-defined>
    <meta:user-defined meta:name="OVERHEIDop.GmbID/DC.identifier">gmb-2025-201673</meta:user-defined>
    <meta:user-defined meta:name="OVERHEIDop.versieInformatie"/>
  </office:meta>
</office:document-meta>
</file>