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t Mannetje - Tweede Marnixplantsoen 1-H - 1015Z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1 kansspelautomaten voor Café 't Mannetje - Tweede Marnixplantsoen 1-H - 1015ZP - Amsterdam</text:p>
            <text:p text:style-name="common-al">Ontvangen op: 04-02-2025</text:p>
            <text:p text:style-name="common-al">Kenmerk gemeente: Z/25/2927875</text:p>
            <text:p text:style-name="common-al"/>
            <text:p text:style-name="common-al">
            <text:span text:style-name="nadrukvet">Aanvraag vergunning voor het plaatsen van 1 kansspelautomaten voor Café 't Mannetje - Tweede Marnixplantsoen 1-H - 1015ZP - Amsterdam</text:span>
          </text:p>
            <text:p text:style-name="common-al">De gemeente Amsterdam heeft een aanvraag voor een aanwezigheidsvergunning voor kansspelautomaten ontvangen. De vergunning is aangevraagd voor het plaatsen van 1 kansspelautomaten in Café 't Mannetje - Tweede Marnixplantsoen 1-H - 1015Z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7875"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6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7875</meta:user-defined>
    <meta:user-defined meta:name="DCTERMS.abstract">Aanvraag voor een aanwezigheidsvergunning kansspelenautomaten op adres Tweede Marnixplantsoen 1-H</meta:user-defined>
    <dc:language>nl</dc:language>
    <meta:user-defined meta:name="OVERHEIDop.locatietype/OVERHEIDop.gebiedsmarkering">Punt</meta:user-defined>
    <meta:user-defined meta:name="DC.title">Aanvraag vergunning aanwezigheid kansspelautomaten voor Café 't Mannetje - Tweede Marnixplantsoen 1-H - 1015ZP - Amsterdam</meta:user-defined>
    <meta:user-defined meta:name="DCTERMS.W3CDTF/DCTERMS.available">2025-05-09</meta:user-defined>
    <meta:user-defined meta:name="DCTERMS.W3CDTF/OVERHEIDop.jaargang">2025</meta:user-defined>
    <meta:user-defined meta:name="OVERHEIDop.publicationIssue">201669</meta:user-defined>
    <meta:user-defined meta:name="OVERHEIDop.GmbID/DC.identifier">gmb-2025-201669</meta:user-defined>
    <meta:user-defined meta:name="OVERHEIDop.versieInformatie"/>
  </office:meta>
</office:document-meta>
</file>