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ofdstraat 204, 2071 EN Santpoort-Noord, Restaurant de Meierij, bestaand bedrijf, bijschrijven pleinterras t.o. nr. 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Hoofdstraat 204, 2071 EN Santpoort-Noord, Restaurant de Meierij, bestaand bedrijf, bijschrijven pleinterras t.o. nr. 214</text:span>
          </text:p>
            <text:p text:style-name="common-al">
            
          </text:p>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3:2</text:span>
          </text:p>
            <text:p text:style-name="common-al">De burgemeester van Velsen heeft een exploitatievergunning verleend voor:</text:p>
            <text:p text:style-name="common-al">
            <text:span text:style-name="nadrukvet">Santpoort-Noord</text:span>
          </text:p>
            <text:p text:style-name="last-al">Hoofdstraat 204, 2071 EN Santpoort-Noord, Restaurant de Meierij, bestaand bedrijf, bijschrijven pleinterras t.o. nr. 214 (06-05-2025) 045317038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166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6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6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703840</meta:user-defined>
    <meta:user-defined meta:name="DCTERMS.abstract">---</meta:user-defined>
    <dc:language>nl</dc:language>
    <meta:user-defined meta:name="OVERHEIDop.locatietype/OVERHEIDop.gebiedsmarkering">Punt</meta:user-defined>
    <meta:user-defined meta:name="DC.title">Verleende exploitatievergunning Hoofdstraat 204, 2071 EN Santpoort-Noord, Restaurant de Meierij, bestaand bedrijf, bijschrijven pleinterras t.o. nr. 214</meta:user-defined>
    <meta:user-defined meta:name="DCTERMS.W3CDTF/DCTERMS.available">2025-05-08</meta:user-defined>
    <meta:user-defined meta:name="DCTERMS.W3CDTF/OVERHEIDop.jaargang">2025</meta:user-defined>
    <meta:user-defined meta:name="OVERHEIDop.publicationIssue">201667</meta:user-defined>
    <meta:user-defined meta:name="OVERHEIDop.GmbID/DC.identifier">gmb-2025-201667</meta:user-defined>
    <meta:user-defined meta:name="OVERHEIDop.versieInformatie"/>
  </office:meta>
</office:document-meta>
</file>