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Zonnepark aan de Schorfweg/Koelenweg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 Zonnepark aan de Schorfweg/Koelenweg Beringe</text:span>
          </text:p>
            <text:p text:style-name="common-al">De gemeente Peel en Maas is voornemens om een besluit te nemen op de aanvraag omgevingsvergunning voor het realiseren van een zonnepark op de locatie Schorfweg/Koelenweg in Beringe. De aanvraag is geregistreerd onder zaaknummer 1894/2021/2428416. Beoogd wordt de gevraagde vergunning te verlenen. Het besluit omvat de volgende onderdelen:</text:p>
            <text:p text:style-name="common-al">- Bouwen;</text:p>
            <text:p text:style-name="common-al">- Handelen in strijd met regels bestemmingsplan;</text:p>
            <text:p text:style-name="common-al">- Uitvoeren van een werk.</text:p>
            <text:p text:style-name="common-al">Het ontwerpbesluit en de bijbehorende stukken liggen vanaf 9 mei 2025 gedurende- zes weken ter inzage in het Huis van de gemeente, Wilhelminaplein 1 in Panningen. De stukken zijn ook in te zien op www.ruimtelijkeplannen.nl via het IDN-nummer: NL.IMRO.1894.OMG0136-ON02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 bij ons indienen. In dat geval adviseren wij u om eerst telefonisch contact met ons op te nemen. We nemen dan samen met u het ontwerpbesluit door. De termijn voor het indienen van zienswijzen start vanaf 9 mei 2025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6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96</meta:user-defined>
    <meta:user-defined meta:name="DCTERMS.abstract">Ontwerpbesluit aanvraag omgevingsvergunning Zonnepark aan de Schorfweg/Koelenweg Beringe</meta:user-defined>
    <dc:language>nl</dc:language>
    <meta:user-defined meta:name="OVERHEIDop.locatietype/OVERHEIDop.gebiedsmarkering">Vlak</meta:user-defined>
    <meta:user-defined meta:name="DC.title">Ontwerpbesluit aanvraag omgevingsvergunning Zonnepark aan de Schorfweg/Koelenweg Berin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63</meta:user-defined>
    <meta:user-defined meta:name="OVERHEIDop.GmbID/DC.identifier">gmb-2025-201663</meta:user-defined>
    <meta:user-defined meta:name="OVERHEIDop.versieInformatie"/>
  </office:meta>
</office:document-meta>
</file>