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Salmstraat (elektrische deelauto-plaats)</text:p>
      <text:section text:name="regeling_id1-3-2" text:style-name="regeling">
        <text:section text:name="aanhef_id1-3-2-1" text:style-name="aanhef">
          <text:section text:name="preambule_id1-3-2-1-1" text:style-name="preambule">
            <text:p text:style-name="al"/>
            <text:p text:style-name="al">(nabij kruispunt Stalpaertstraat)</text:p>
            <text:p text:style-name="al"/>
          </text:section>
        </text:section>
        <text:section text:name="regeling-tekst_id1-3-2-2" text:style-name="regeling-tekst">
          <text:section text:name="artikel_id1-3-2-2-1" text:style-name="artikel">
            <text:p text:style-name="artikel_kop_titel"><text:span text:style-name="artikel_kop_label">zaak 1789691</text:span> <text:span text:style-name="artikel_kop_nr"/> <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
            <text:span text:style-name="nadrukvet">Burgemeester en wethouders van Hilversum hebben het volgende overwogen;</text:span>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De gemeente stimuleert in haar beleid de inzet van (e-) deelauto’s om daarmee het autobezit terug te</text:p>
            <text:p text:style-name="al">dringen –en daarmee ook minder druk op de openbare ruimte-, bewust en selectief autogebruik te bevorderen en –met name in het geval van elektrische aandrijvingen- minder of geen vervuilende emissies uit te stoten.</text:p>
            <text:p text:style-name="al"/>
            <text:p text:style-name="al">In de omgeving van buurt Noord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al"/>
            <text:p text:style-name="al">De gelegenheid van een laadpaal met parkeervakken voor elektrische voertuigen in de Salmstraat nabij de Stalpaertstraat wordt gezien als een geschikte locatie voor het reserveren van een elektrische deelauto-parkeerplaats. </text:p>
            <text:p text:style-name="al"/>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
            <text:p text:style-name="al">Mede daarom is, alles afgewogen hebbende, het aanwijzen van een gereserveerde parkeerplaats voor een deelauto niet zodanig van omvang of consequentie dat deze niet goed zou kunnen worden vastgesteld en uitgevoerd.</text:p>
            <text:p text:style-name="al"/>
            <text:p text:style-name="al">De korpschef politie adviseert -in overeenstemming met artikel 24 van het BABW- <text:span text:style-name="nadrukvet">positief</text:span> op de genoemde reservering van vakken aan de weg Salmstraat.</text:p>
            <text:p text:style-name="al"/>
            <text:p text:style-name="al">De weg Salmstraat is gelegen binnen deze gemeente en bij de gemeente in beheer e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p text:style-name="al"/>
            <text:p text:style-name="al"/>
            <text:p text:style-name="al">
            <text:span text:style-name="nadrukvet">Burgemeester en wethouders van Hilversum besluiten:</text:span>
          </text:p>
            <text:p text:style-name="al"/>
            <text:p text:style-name="al">Door het plaatsen van bord E8 -voertuigcategorie personenauto- van bijlage 1 van het Reglement verkeersregels en verkeertekens 1990, met een onderbord tekst ‘ Uitsluitend deelauto Greenwheels’ een parkeervakken langs de Salmstraat nabij kruispunt Stalpaertstraat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al"/>
            <text:p text:style-name="al">Hilversum, 2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
            <text:p text:style-name="al">J.E.M.G. Göbbels</text:p>
            <text:p text:style-name="al"/>
            <text:p text:style-name="al"/>
            <text:p text:style-name="al">Bijlage situatieschets aan te wijzen vakken</text:p>
            <text:p text:style-name="al"/>
            <text:p text:style-name="al"/>
            <text:p text:style-name="al">Dit ontwerpbesluit met eventuele bijlagen wordt op 9 mei 2025, overeenkomstig de Verordening op de elektronische publicatie Hilversum 2014, bekend gemaakt op de website www.overheid.nl onder Bekendmakingen - Gemeenteblad, en is daar in zijn geheel in te zien. Dit is de enige rechtsgeldige bekendmaking.</text:p>
            <text:p text:style-name="al"/>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
            <text:p text:style-name="al">zaak 1789691</text:p>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89691</meta:user-defined>
    <meta:user-defined meta:name="DCTERMS.abstract">Ontwerpbesluit Verkeersregeling Salmstraat (elektrische deelauto-plaats)</meta:user-defined>
    <dc:language>nl</dc:language>
    <meta:user-defined meta:name="OVERHEIDop.locatietype/OVERHEIDop.gebiedsmarkering">Punt</meta:user-defined>
    <meta:user-defined meta:name="DC.title">Ontwerpbesluit Verkeersregeling Salmstraat (elektrische deelauto-plaats)</meta:user-defined>
    <meta:user-defined meta:name="DCTERMS.W3CDTF/DCTERMS.available">2025-05-09</meta:user-defined>
    <meta:user-defined meta:name="OVERHEIDop.externeBijlage">Bijlage Situatieschets verkeersregeling GreenWhee|exb-2025-17130</meta:user-defined>
    <meta:user-defined meta:name="DCTERMS.W3CDTF/OVERHEIDop.jaargang">2025</meta:user-defined>
    <meta:user-defined meta:name="OVERHEIDop.publicationIssue">201659</meta:user-defined>
    <meta:user-defined meta:name="OVERHEIDop.GmbID/DC.identifier">gmb-2025-201659</meta:user-defined>
    <meta:user-defined meta:name="OVERHEIDop.versieInformatie"/>
  </office:meta>
</office:document-meta>
</file>