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keersregeling Kleine Drift (deelauto-plaat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label">(parkeerkoffer bij kruising Lorentzweg)</text:span> </text:p>
            <text:p text:style-name="subtitel">zaak 1789691</text:p>
            <text:p text:style-name="subtitel"/>
            <text:p text:style-name="al">
            <text:span text:style-name="nadrukvet"/>
          </text:p>
            <text:p text:style-name="al">
            <text:span text:style-name="nadrukvet">Burgemeester en wethouders van Hilversum hebben het volgende overwogen;</text:span>
          </text:p>
            <text:p text:style-name="al"/>
            <text:p text:style-name="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al"/>
            <text:p text:style-name="al">Er bestaat behoefte aan een aanvulling van de verkeerstekens in verband met de wens om meer mogelijkheden te bieden voor andere en of milieuvriendelijker vormen van vervoer.</text:p>
            <text:p text:style-name="al"/>
            <text:p text:style-name="al">De gemeente stimuleert in haar beleid de inzet van (e-) deelauto’s om daarmee het autobezit terug te</text:p>
            <text:p text:style-name="al">dringen –en daarmee ook minder druk op de openbare ruimte-, bewust en selectief autogebruik te bevorderen en –met name in het geval van elektrische aandrijvingen- minder of geen vervuilende emissies uit te stoten.</text:p>
            <text:p text:style-name="al"/>
            <text:p text:style-name="al">In de omgeving van Kleine Drift buurt is er een toenemende vraag naar deelautogebruik. Autodeelorganisaties wensen deelauto’s aan te bieden om aan deze vraag te voldoen. Daarom is er behoefte aan gereserveerde parkeergelegenheid voor deelauto’s. De deelauto heeft dan een beschikbare parkeerplek en is zichtbaar en vindbaar voor de (potentiële) gebruiker. </text:p>
            <text:p text:style-name="al"/>
            <text:p text:style-name="al">Een gelegenheid in de parkeerkoffer langs de weg Kleine Drift nabij de kruising Lorentzweg wordt gezien als een geschikte locatie voor het reserveren van een deelauto-parkeerplaats. </text:p>
            <text:p text:style-name="al"/>
            <text:p text:style-name="al">Het aanbieden van een deelauto heeft een positieve invloed op de beschikbare openbare ruimte, het milieu en bewustwording wat betreft het (energie)gebruik van vervoersmiddelen. Het aanwijzen van een openbare parkeerplaats daarbij past binnen het beleid van de gemeente. Het idee is dat het aanbieden en gebruik van een deelauto de parkeerdruk zal doen verminderen in de buurt. </text:p>
            <text:p text:style-name="al"/>
            <text:p text:style-name="al">Mede daarom is, alles afgewogen hebbende, het aanwijzen van een gereserveerde parkeerplaats voor een deelauto niet zodanig van omvang of consequentie dat deze niet goed zou kunnen worden vastgesteld en uitgevoerd.</text:p>
            <text:p text:style-name="al"/>
            <text:p text:style-name="al">De korpschef politie adviseert -in overeenstemming met artikel 24 van het BABW-  <text:span text:style-name="nadrukvet">positief</text:span> op de genoemde reservering van vakken aan de weg Kleine Drift.</text:p>
            <text:p text:style-name="al"/>
            <text:p text:style-name="al">De weg Kleine Drift is gelegen binnen deze gemeente en bij de gemeente in beheer en onderhoud.</text:p>
            <text:p text:style-name="al"/>
            <text:p text:style-name="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
            <text:p text:style-name="al">Bij ons besluit van 30 augustus 2005 is de uniforme openbare voorbereidingsprocedure, afdeling 3.4 Awb, van toepassing verklaard voor verkeersbesluiten (besluiten op grond van de WVW 1994, het Reglement verkeersregels en verkeerstekens 1990 en het BABW) met uitzondering van besluiten met betrekking tot gehandicaptenparkeerplaatsen op kenteken.</text:p>
            <text:p text:style-name="al"/>
            <text:p text:style-name="al">
            <text:span text:style-name="nadrukvet">Burgemeester en wethouders van Hilversum besluiten:</text:span>
          </text:p>
            <text:p text:style-name="al"/>
            <text:p text:style-name="al">Door het plaatsen van bord E8 -voertuigcategorie personenauto- van bijlage 1 van het Reglement verkeersregels en verkeertekens 1990, met een onderbord tekst ‘ Uitsluitend deelauto Greenwheels’ een parkeervak in de parkeerkoffer aan de noordelijkezijde langs de weg Kleine Drift tussen de Lorentzweg aan te wijzen als een parkeervak uitsluitend bedoeld voor de voertuigcategorie personenauto tevens deelauto van de autodeelorganisatie Greenwheels (herkenbaar aan het bedrijfslogo) en daarmee tevens het parkeren van andere voertuigen op dit parkeervak te verbieden.</text:p>
            <text:p text:style-name="al"/>
            <text:p text:style-name="al"/>
            <text:p text:style-name="al">Hilversum, 2 mei 2025</text:p>
            <text:p text:style-name="al"/>
            <text:p text:style-name="al">Burgemeester en wethouders van Hilversum,</text:p>
            <text:p text:style-name="al"/>
            <text:p text:style-name="al">Namens dezen,</text:p>
            <text:p text:style-name="al"/>
            <text:p text:style-name="al">De portefeuillehouder verkeer,</text:p>
            <text:p text:style-name="al"/>
            <text:p text:style-name="al"/>
            <text:p text:style-name="al">J.E.M.G. Göbbels</text:p>
            <text:p text:style-name="al"/>
            <text:p text:style-name="al"/>
            <text:p text:style-name="al"/>
            <text:p text:style-name="al">Bijlage situatieschets aan te wijzen vakken</text:p>
            <text:p text:style-name="al"/>
            <text:p text:style-name="al">Dit ontwerpbesluit met eventuele bijlagen wordt op 9 mei 2025, overeenkomstig de Verordening op de elektronische publicatie Hilversum 2014, bekend gemaakt op de website www.overheid.nl onder Bekendmakingen - Gemeenteblad, en is daar in zijn geheel in te zien. Dit is de enige rechtsgeldige bekendmaking. </text:p>
            <text:p text:style-name="al"/>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
            <text:p text:style-name="al">zaak 1789691</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165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5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5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Verkeer | Organisatie en beleid</meta:user-defined>
    <meta:user-defined meta:name="OVERHEIDop.referentienummer">zaak 1789691</meta:user-defined>
    <meta:user-defined meta:name="DCTERMS.abstract">Ontwerpbesluit Verkeersregeling Kleine Drift  (deelauto-plaats)</meta:user-defined>
    <dc:language>nl</dc:language>
    <meta:user-defined meta:name="OVERHEIDop.locatietype/OVERHEIDop.gebiedsmarkering">Punt</meta:user-defined>
    <meta:user-defined meta:name="DC.title">Ontwerpbesluit Verkeersregeling Kleine Drift (deelauto-plaats)</meta:user-defined>
    <meta:user-defined meta:name="DCTERMS.W3CDTF/DCTERMS.available">2025-05-09</meta:user-defined>
    <meta:user-defined meta:name="OVERHEIDop.externeBijlage">Bijlage Situatieschets verkeersregeling GreenWhee|exb-2025-17125</meta:user-defined>
    <meta:user-defined meta:name="DCTERMS.W3CDTF/OVERHEIDop.jaargang">2025</meta:user-defined>
    <meta:user-defined meta:name="OVERHEIDop.publicationIssue">201654</meta:user-defined>
    <meta:user-defined meta:name="OVERHEIDop.GmbID/DC.identifier">gmb-2025-201654</meta:user-defined>
    <meta:user-defined meta:name="OVERHEIDop.versieInformatie"/>
  </office:meta>
</office:document-meta>
</file>