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5-2025 Elektrisch oplaadpunt Kerkstraat voor huisnummer 24 te Kerkdriel en intrekken publicaties 160570 en 155445</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waarvan een parkeerplaats uitsluitend bedoeld is voor het laden van een voertuig op kenteken op de gehandicaptenparkeerplaats en er een parkeerplaats beschikbaar is voor openbaar laden van elektrische voertuigen;</text:p>
              </text:list-item>
              <text:list-item text:style-override="id1-3-2-2-1-12-20">
                <text:number>•</text:number>
                <text:p text:style-name="al">de parkeerplaatsen bij de Kerkstraat voor huisnummer 24 te Kerkdriel, zoals vast te hebben gelegd op bijbehorende bijlage: VKB05-2025 LAADVI Situatieschets d.d.: 06-05-2025,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de huidige gehandicaptenparkeerplaats op kenteken;</text:p>
              </text:list-item>
              <text:list-item text:style-override="id1-3-2-2-1-12-24">
                <text:number>•</text:number>
                <text:p text:style-name="al">Publicatie 160570 niet correct is genomen en publicatie 155445 dubbel is genomen omdat er al eerder een ontwerpbesluit gepubliceerd is met nummer 42120.</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erkstraat voor huisnummer 24 te Kerkdriel waarvan er 1 gereserveerd is voor een gehandicaptenparkeerplaats op kenteken, zoals vastgelegd op bijgaande bijlage VKB06-2025 LAADVI Situatieschets d.d. 06-05-2025;</text:p>
              </text:list-item>
              <text:list-item text:style-override="id1-3-2-2-1-22-2">
                <text:number>2.</text:number>
                <text:p text:style-name="al">de parkeerplaatsen in te richten door plaatsing van het verkeersbord E8C van Bijlage 1 van het RVV 1990 met onderbord OB504 met 1 pijl;</text:p>
              </text:list-item>
              <text:list-item text:style-override="id1-3-2-2-1-22-3">
                <text:number>3.</text:number>
                <text:p text:style-name="al">publicaties 160570 een verkeersbesluit welke niet juist is geformuleerd in te trekken;</text:p>
              </text:list-item>
              <text:list-item text:style-override="id1-3-2-2-1-22-4">
                <text:number>4.</text:number>
                <text:p text:style-name="al">publicatie 155445 een ontwerpbesluit welke dubbel is gepubliceerd in te trekken.</text:p>
              </text:list-item>
            </text:list>
            <text:p text:style-name="common-al"/>
            <text:p text:style-name="common-al"/>
            <text:p text:style-name="common-al"/>
            <text:p text:style-name="common-al">Kerkdriel, 6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05-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6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kstraatvor 24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5-2025</meta:user-defined>
    <meta:user-defined meta:name="DCTERMS.abstract">Het aanwijzen van een parkeerplaats waar alleen geparkeerd mag worden tbv het opladen van elektrische voertuigen van bewoners en bezoekers in de omgeving van de Kerkstraat te Kerkdriel. De andere parkeerplaats om te laden is gereserveerd voor een gehandicaptenvoertuig met aangeduid kenteken.</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5-08</meta:user-defined>
    <meta:user-defined meta:name="OVERHEIDop.externeBijlage">VKB05-2025 situatieschets|exb-2025-17123</meta:user-defined>
    <meta:user-defined meta:name="OVERHEIDop.externeBijlage">Politie advies|exb-2025-17124</meta:user-defined>
    <meta:user-defined meta:name="DCTERMS.W3CDTF/OVERHEIDop.jaargang">2025</meta:user-defined>
    <meta:user-defined meta:name="OVERHEIDop.publicationIssue">201652</meta:user-defined>
    <meta:user-defined meta:name="OVERHEIDop.GmbID/DC.identifier">gmb-2025-201652</meta:user-defined>
    <meta:user-defined meta:name="OVERHEIDop.versieInformatie"/>
  </office:meta>
</office:document-meta>
</file>