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Dominee Bakkerushof voor huisnummer 24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voor het laden van twee voertuigen welke beschikbaar is voor het openbaar laden van elektrische voertuigen;</text:p>
              </text:list-item>
              <text:list-item text:style-override="id1-3-2-2-1-12-20">
                <text:number>•</text:number>
                <text:p text:style-name="al">de parkeerplaatsen bij de Dominee Bakkerushof voor huisnummer 24 te Hedel, zoals vast te hebben gelegd op bijbehorende bijlage: VKB04-2025 LAADVI Situatieschets d.d.: 06-05-2025,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erkstraat voor huisnummer 24 te Kerkdriel, zoals vastgelegd op bijgaande bijlage VKB04-2025 LAADVI Situatieschets d.d. 06-05-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6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4-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6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Dominee Bakkerushof 24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4-2025</meta:user-defined>
    <meta:user-defined meta:name="DCTERMS.abstract">Het aanwijzen van twee parkeerplaatsen waar alleen geparkeerd mag worden ten behoeve van het opladen van elektrische voertuigen van bewoners en bezoekers in de omgeving van de Dominee Bakkerushof te Hedel.</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5-08</meta:user-defined>
    <meta:user-defined meta:name="OVERHEIDop.externeBijlage">VKB04-2025 situatieschets|exb-2025-17121</meta:user-defined>
    <meta:user-defined meta:name="OVERHEIDop.externeBijlage">Politie advies|exb-2025-17122</meta:user-defined>
    <meta:user-defined meta:name="DCTERMS.W3CDTF/OVERHEIDop.jaargang">2025</meta:user-defined>
    <meta:user-defined meta:name="OVERHEIDop.publicationIssue">201650</meta:user-defined>
    <meta:user-defined meta:name="OVERHEIDop.GmbID/DC.identifier">gmb-2025-201650</meta:user-defined>
    <meta:user-defined meta:name="OVERHEIDop.versieInformatie"/>
  </office:meta>
</office:document-meta>
</file>