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Kamerlingh Onnesweg (deelauto-plaats)</text:p>
      <text:section text:name="regeling_id1-3-2" text:style-name="regeling">
        <text:section text:name="aanhef_id1-3-2-1" text:style-name="aanhef">
          <text:section text:name="preambule_id1-3-2-1-1" text:style-name="preambule">
            <text:p text:style-name="al"/>
            <text:p text:style-name="al">(t.h.v. Radiostraat, noordelijke zijde, parkeerhaven)</text:p>
            <text:p text:style-name="al"/>
            <text:p text:style-name="al">Zaak 1789691</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
            <text:p text:style-name="al">Er bestaat behoefte aan een aanvulling van de verkeerstekens in verband met de wens om meer mogelijkheden te bieden voor andere en of milieuvriendelijker vormen van vervoer.</text:p>
            <text:p text:style-name="al"/>
            <text:p text:style-name="al">De gemeente stimuleert in haar beleid de inzet van (e-) deelauto’s om daarmee het autobezit terug te</text:p>
            <text:p text:style-name="al">dringen –en daarmee ook minder druk op de openbare ruimte-, bewust en selectief autogebruik te bevorderen en –met name in het geval van elektrische aandrijvingen- minder of geen vervuilende emissies uit te stoten.</text:p>
            <text:p text:style-name="al"/>
            <text:p text:style-name="al">In de omgeving van Astronomische buurt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ële) gebruiker. </text:p>
            <text:p text:style-name="al"/>
            <text:p text:style-name="al">Een gelegenheid in de parkeerhaven van de Kamerlingh Onnesweg t.h.v. de Radiostraat wordt gezien als een geschikte locatie voor het reserveren van een deelauto-parkeerplaats. </text:p>
            <text:p text:style-name="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al"/>
            <text:p text:style-name="al">Mede daarom is, alles afgewogen hebbende, het aanwijzen van een gereserveerde parkeerplaats voor een deelauto niet zodanig van omvang of consequentie dat deze niet goed zou kunnen worden vastgesteld en uitgevoerd.</text:p>
            <text:p text:style-name="al"/>
            <text:p text:style-name="al">De korpschef politie adviseert -in overeenstemming met artikel 24 van het BABW-  <text:span text:style-name="nadrukvet">positief </text:span>op de genoemde reservering van vakken aan de weg Kamerlingh Onnesweg.</text:p>
            <text:p text:style-name="al"/>
            <text:p text:style-name="al">De weg Kamerlingh Onnesweg is gelegen binnen deze gemeente en bij de gemeente in beheer e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p text:style-name="al"/>
            <text:p text:style-name="al"/>
            <text:p text:style-name="al"/>
            <text:p text:style-name="al">
            <text:span text:style-name="nadrukvet">Burgemeester en wethouders van Hilversum besluiten:</text:span>
          </text:p>
            <text:p text:style-name="al"/>
            <text:p text:style-name="al">Door het plaatsen van bord E8 -voertuigcategorie personenauto- van bijlage 1 van het Reglement verkeersregels en verkeertekens 1990, met een onderbord tekst ‘ Uitsluitend deelauto Greenwheels’ een parkeerhaven langs de Kamerlingh Onnesweg t.h.v. de Radiostraat aan de noordelijke zijde aan te wijzen als een parkeervak uitsluitend bedoeld voor de voertuigcategorie personenauto tevens deelauto van de autodeelorganisatie Greenwheels (herkenbaar aan het bedrijfslogo) en daarmee tevens het parkeren van andere voertuigen op dit parkeervak te verbieden.</text:p>
            <text:p text:style-name="al"/>
            <text:p text:style-name="al">Hilversum, 2 mei 2025</text:p>
            <text:p text:style-name="al"/>
            <text:p text:style-name="al">Burgemeester en wethouders van Hilversum,</text:p>
            <text:p text:style-name="al"/>
            <text:p text:style-name="al">Namens dezen,</text:p>
            <text:p text:style-name="al"/>
            <text:p text:style-name="al">De portefeuillehouder verkeer,</text:p>
            <text:p text:style-name="al"/>
            <text:p text:style-name="al">J.E.M.G. Göbbels</text:p>
            <text:p text:style-name="al"/>
            <text:p text:style-name="al"/>
            <text:p text:style-name="al">Bijlage situatieschets aan te wijzen vakken</text:p>
            <text:p text:style-name="al"/>
            <text:p text:style-name="al">Dit ontwerpbesluit met eventuele bijlagen wordt op 9 mei 2025, overeenkomstig de Verordening op de elektronische publicatie Hilversum 2014, bekend gemaakt op de website www.overheid.nl onder Bekendmakingen - Gemeenteblad, en is daar in zijn geheel in te zien. Dit is de enige rechtsgeldige bekendmaking. </text:p>
            <text:p text:style-name="al"/>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text:p>
            <text:p text:style-name="al"/>
            <text:p text:style-name="al">zaak 178969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64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4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4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789691</meta:user-defined>
    <meta:user-defined meta:name="DCTERMS.abstract">Ontwerpbesluit Verkeersregeling Kamerlingh Onnesweg (deelauto-plaats)</meta:user-defined>
    <dc:language>nl</dc:language>
    <meta:user-defined meta:name="OVERHEIDop.locatietype/OVERHEIDop.gebiedsmarkering">Punt</meta:user-defined>
    <meta:user-defined meta:name="DC.title">Ontwerpbesluit Verkeersregeling Kamerlingh Onnesweg (deelauto-plaats)</meta:user-defined>
    <meta:user-defined meta:name="DCTERMS.W3CDTF/DCTERMS.available">2025-05-09</meta:user-defined>
    <meta:user-defined meta:name="OVERHEIDop.externeBijlage">Bijlage Situatieschets verkeersregeling GreenWhee|exb-2025-17120</meta:user-defined>
    <meta:user-defined meta:name="DCTERMS.W3CDTF/OVERHEIDop.jaargang">2025</meta:user-defined>
    <meta:user-defined meta:name="OVERHEIDop.publicationIssue">201649</meta:user-defined>
    <meta:user-defined meta:name="OVERHEIDop.GmbID/DC.identifier">gmb-2025-201649</meta:user-defined>
    <meta:user-defined meta:name="OVERHEIDop.versieInformatie"/>
  </office:meta>
</office:document-meta>
</file>