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Tuinbouwweg 19c, 3602AT Maarssen - een Gezondheidsfestival d.d. 2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Gezondheidsfestival d.d. 25-05-2025 op de locatie Tuinbouwweg 19c, 3602AT Maarssen.</text:p>
            <text:p text:style-name="common-al">Datum besluit: 6 mei 2025</text:p>
            <text:p text:style-name="common-al">Zaaknummer: Z2025-00000584</text:p>
            <text:p text:style-name="common-al">U kunt bezwaar maken tot en met 17 juni 2025</text:p>
            <text:p text:style-name="common-al">
            <text:span text:style-name="nadrukvet">Inzien</text:span>
          </text:p>
            <text:p text:style-name="common-al">U kunt de documenten met zaaknummer Z2025-00000584 tot 17 juni 2025 inzien. Dit kan via de knop 'Bekijk documenten' aan de linkerkant van deze pagina, onder het kopje 'Extra informatie'. U kunt ook de link jeleefomgeving.nl/inzien/823214527/c5b2fa5f-db83-439b-b551-a1824cd2d8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84</meta:user-defined>
    <meta:user-defined meta:name="DCTERMS.abstract">Betreft: Besluit op locatie Tuinbouwweg 19c, 3602AT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Tuinbouwweg 19c, 3602AT Maarssen - een Gezondheidsfestival d.d. 25-05-2025</meta:user-defined>
    <meta:user-defined meta:name="OVERHEIDop.datumEindeReactietermijn">2025-06-17</meta:user-defined>
    <meta:user-defined meta:name="OVERHEIDop.terinzageleggingBG">https://jeleefomgeving.nl/inzien/823214527/c5b2fa5f-db83-439b-b551-a1824cd2d89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46</meta:user-defined>
    <meta:user-defined meta:name="OVERHEIDop.GmbID/DC.identifier">gmb-2025-201646</meta:user-defined>
    <meta:user-defined meta:name="OVERHEIDop.versieInformatie"/>
  </office:meta>
</office:document-meta>
</file>