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Huygensstraat (deelauto-plaats)</text:p>
      <text:section text:name="regeling_id1-3-2" text:style-name="regeling">
        <text:section text:name="aanhef_id1-3-2-1" text:style-name="aanhef">
          <text:section text:name="preambule_id1-3-2-1-1" text:style-name="preambule">
            <text:p text:style-name="al"/>
            <text:p text:style-name="al">(nabij kruispunt Simon Stevinweg )</text:p>
            <text:p text:style-name="al"/>
            <text:p text:style-name="al">zaak 1789691</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De gemeente stimuleert in haar beleid de inzet van (e-) deelauto’s om daarmee het autobezit terug te</text:p>
            <text:p text:style-name="al">dringen –en daarmee ook minder druk op de openbare ruimte-, bewust en selectief autogebruik te bevorderen en –met name in het geval van elektrische aandrijvingen- minder of geen vervuilende emissies uit te stoten.</text:p>
            <text:p text:style-name="al"/>
            <text:p text:style-name="al"/>
            <text:p text:style-name="al">In de omgeving van Johannes Geradtswegbuurt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al"/>
            <text:p text:style-name="al">Een gelegenheid in de naast de speeltuin langs de weg Huygensstraat nabij de kruispunt Simon Stevinweg wordt gezien als een geschikte locatie voor het reserveren van een deelauto-parkeerplaats. </text:p>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
            <text:p text:style-name="al">Mede daarom is, alles afgewogen hebbende, het aanwijzen van een gereserveerde parkeerplaats voor een deelauto niet zodanig van omvang of consequentie dat deze niet goed zou kunnen worden vastgesteld en uitgevoerd.</text:p>
            <text:p text:style-name="al"/>
            <text:p text:style-name="al">De korpschef politie adviseert -in overeenstemming met artikel 24 van het BABW- <text:span text:style-name="nadrukvet">positief</text:span> op de genoemde reservering van het parkeervak aan de weg Huygensstraat.</text:p>
            <text:p text:style-name="al">De weg Huygensstraat is gelegen binnen deze gemeente en bij de gemeente in beheer e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p text:style-name="al">
            <text:span text:style-name="nadrukvet">Burgemeester en wethouders van Hilversum besluiten:</text:span>
          </text:p>
            <text:p text:style-name="al"/>
          </text:section>
        </text:section>
        <text:section text:name="regeling-sluiting_id1-3-2-3" text:style-name="regeling-sluiting">
          <text:section text:name="slotformulering_id1-3-2-3-1" text:style-name="slotformulering">
            <text:p text:style-name="al">Door het plaatsen van bord E8 -voertuigcategorie personenauto- van bijlage 1 van het Reglement verkeersregels en verkeertekens 1990, met een onderbord tekst ‘ Uitsluitend deelauto Greenwheels’ een parkeervak langs de weg Huygensstraat aan de noordelijkezijde bij de speeltuin nabij de Simon Stevinweg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al"/>
            <text:p text:style-name="al">Hilversum, 2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9 mei 2025, overeenkomstig de Verordening op de elektronische publicatie Hilversum 2014, bekend gemaakt op de website www.overheid.nl onder Bekendmakingen - Gemeenteblad, en is daar in zijn geheel in te zien. Dit is de enige rechtsgeldige bekendmaking. </text:p>
            <text:p text:style-name="al"/>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1789691</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89691</meta:user-defined>
    <meta:user-defined meta:name="DCTERMS.abstract">Ontwerpbesluit Verkeersregeling Huygensstraat (deelauto-plaats)</meta:user-defined>
    <dc:language>nl</dc:language>
    <meta:user-defined meta:name="OVERHEIDop.locatietype/OVERHEIDop.gebiedsmarkering">Punt</meta:user-defined>
    <meta:user-defined meta:name="DC.title">Ontwerpbesluit Verkeersregeling Huygensstraat (deelauto-plaats)</meta:user-defined>
    <meta:user-defined meta:name="DCTERMS.W3CDTF/DCTERMS.available">2025-05-09</meta:user-defined>
    <meta:user-defined meta:name="OVERHEIDop.externeBijlage">Bijlage Situatieschets verkeersregeling GreenWhee|exb-2025-17119</meta:user-defined>
    <meta:user-defined meta:name="DCTERMS.W3CDTF/OVERHEIDop.jaargang">2025</meta:user-defined>
    <meta:user-defined meta:name="OVERHEIDop.publicationIssue">201644</meta:user-defined>
    <meta:user-defined meta:name="OVERHEIDop.GmbID/DC.identifier">gmb-2025-201644</meta:user-defined>
    <meta:user-defined meta:name="OVERHEIDop.versieInformatie"/>
  </office:meta>
</office:document-meta>
</file>