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tersburg19i98863e74-d27c-49f4-be8d-18fc4cb53c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Petersburg 19, Nigtevecht</text:p>
      <text:section text:name="regeling_id1-3-2" text:style-name="regeling">
        <text:section text:name="aanhef_id1-3-2-1" text:style-name="aanhef">
          <text:section text:name="preambule_id1-3-2-1-1" text:style-name="preambule">
            <text:p text:style-name="al">De gemeente Stichtse Vecht is voornemens een perceel grond kadastraal bekend als gemeente Nigtevecht, sectie A, nummer 1910 (gedeeltelijk) ter grootte van circa 8 m² te verkopen aan Stedin ten behoeve van het vervangen van een transformatorstation.</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De gemeente is van oordeel dat op basis van objectieve, toetsbare en redelijke criteria, Stedin als enige serieuze gegadigde voor de verkoop van de grond in aanmerking komt. </text:p>
            <text:p text:style-name="al">Het huidige transformatorstation van Stedin ligt op een perceel grond, direct grenzend aan bovengenoemde strook gemeentegrond. Dat huidige station voldoet niet meer aan de eisen van Stedin en is toe aan vervanging. Omdat het nieuwe station groter is dan het huidige station, wenst Stedin bovengenoemde strook grond aan te kopen. Een transformatorstation dient een algemeen belang aangezien het een voorziening betreft die benodigd is voor het kunnen gebruik maken van stroom. Voor verwezenlijking van dat doel bestaat maar één serieuze gegadigde en dat is Stedin.</text:p>
            <text:p text:style-name="al">De verkoop van de grond geschiedt op verzoek van Stedin in het openbaar belang en de gemeente is slechts voor dít doel bereid om de grond te verkopen.</text:p>
            <text:p text:style-name="al"/>
            <text:p text:style-name="al">
            <text:span text:style-name="nadrukvet">Vervaltermijn:</text:span>
          </text:p>
            <text:p text:style-name="al"/>
            <text:p text:style-name="al">Indien u van mening bent dat ook u op basis van de hiervoor gestelde criteria in aanmerking dient te komen voor de aankoop van de grond, dient u binnen een termijn van 20 dagen en dus uiterlijk 28 mei 2025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Verkoop grond nabij Petersburg 19, Nigtevecht’. De termijn is een vervaltermijn.</text:p>
            <text:p text:style-name="al">Met deze publicatie geeft de gemeente uitvoering aan het arrest van de Hoge Raad van 26 november 2021 (ECLI:NL:HR:2021:1778).</text:p>
            <text:p text:style-name="al"/>
            <text:p text:style-name="al">
            <draw:frame><draw:text-box><text:section text:name="plaatje_id1-3-2-1-1-16-1" text:style-name="plaatje">
              <text:p text:style-name="illustratie_id1-3-2-1-1-16-1-1"><draw:frame draw:style-name="illustratie_id1-3-2-1-1-16-1-1" text:anchor-type="paragraph" svg:width="153mm" svg:height="141.06792452830186mm"><draw:image xlink:href="Pictures/Petersburg19i98863e74-d27c-49f4-be8d-18fc4cb53c86.jpg" xlink:type="simple"/></draw:frame></text:p>
            </text:section></draw:text-box></draw:frame>
          </text:p>
            <text:p text:style-name="al"/>
            <text:p text:style-name="al">
            <text:span text:style-name="nadrukvet">Objectinformatie</text:span>
          </text:p>
            <text:p text:style-name="al">
            <text:span text:style-name="nadrukvet">Adres:</text:span> Nabij Petersburg 19, Nigtevecht</text:p>
            <text:p text:style-name="al">
            <text:span text:style-name="nadrukvet">Locatie:</text:span> gemeente Nigtevecht, sectie A, nummer 1910 (gedeeltelijk)</text:p>
            <text:p text:style-name="al">
            <text:span text:style-name="nadrukvet">Perceelgrootte</text:span>: circa 8 m²</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6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grond nabij Petersburg 19, Nigtevecht</meta:user-defined>
    <meta:user-defined meta:name="DCTERMS.alternative">Voornemen tot verkoop grond nabij Petersburg 19, Nigtevecht</meta:user-defined>
    <dc:language>nl</dc:language>
    <meta:user-defined meta:name="OVERHEIDop.locatietype/OVERHEIDop.gebiedsmarkering">Adres</meta:user-defined>
    <meta:user-defined meta:name="DC.title">Voornemen tot verkoop grond nabij Petersburg 19, Nigtevecht</meta:user-defined>
    <meta:user-defined meta:name="DCTERMS.W3CDTF/DCTERMS.available">2025-05-08</meta:user-defined>
    <meta:user-defined meta:name="DCTERMS.W3CDTF/OVERHEIDop.jaargang">2025</meta:user-defined>
    <meta:user-defined meta:name="OVERHEIDop.publicationIssue">201640</meta:user-defined>
    <meta:user-defined meta:name="OVERHEIDop.GmbID/DC.identifier">gmb-2025-201640</meta:user-defined>
    <meta:user-defined meta:name="OVERHEIDop.versieInformatie"/>
  </office:meta>
</office:document-meta>
</file>