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breiding regeling warmteconcepten en energiebespa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4 september 2024;</text:p>
            <text:p text:style-name="al">gelet op artikel 3 van de Algemene subsidieverordening Venlo 2020 en op de subsidieregel warmtepompenrelging gemeente Venlo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list text:style-name="id1-3-2-2-1-3">
              <text:list-item text:style-override="id1-3-2-2-1-3-1">
                <text:number>1.</text:number>
                <text:p text:style-name="al">Het in artikel 1, van de Subsidieregel Warmtepompenregeling Gemeente Venlo toevoegen van lid 9, een declaratiemodule: een module die de woningeigenaar in staat stelt om voor de installatie van een hybride of all-electric warmtepomp achteraf subsidie aan te vragen.</text:p>
              </text:list-item>
              <text:list-item text:style-override="id1-3-2-2-1-3-2">
                <text:number>2.</text:number>
                <text:p text:style-name="al">Het in artikel 5, lid 1 van de Subsidieregel Warmtepompenregeling Gemeente Venlo aanvullen met de tekst: “of gebruikt maakt van de door de gemeente opgezette declaratiemodule via een erkende installateur”.</text:p>
              </text:list-item>
              <text:list-item text:style-override="id1-3-2-2-1-3-3">
                <text:number>3.</text:number>
                <text:p text:style-name="al">De inhoud van het huidige lid 3 van artikel 7 van de Subsidieregel Warmtepompenregeling Gemeente Venlo (“de aanvrager niet deelneemt aan een door de gemeente opgezette collectieve inkoopactie voor warmtepompen”) laten vervallen,</text:p>
              </text:list-item>
              <text:list-item text:style-override="id1-3-2-2-1-3-4">
                <text:number>4.</text:number>
                <text:p text:style-name="al">Het in artikel 7, van de Subsidieregel Warmtepompenregeling Gemeente Venlo toevoegen van lid 5, een weigeringsgrond indien de warmtepomp vóór 1 januari 2024 is geplaatst. </text:p>
              </text:list-item>
              <text:list-item text:style-override="id1-3-2-2-1-3-5">
                <text:number>5.</text:number>
                <text:p text:style-name="al">Het in artikel 9, van de Subsidieregel Warmtepompregeling Gemeente Venlo aanvullen met de tekst: “In geval van gebruikmaking van de declaratiemodule wordt het subsidiebedrag na toekenning via de derdengeldrekening naar de woningeigenaren overgemaakt.”</text:p>
              </text:list-item>
            </text:list>
            <text:p text:style-name="al">Deze regel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4 september 2024</text:span></text:p>
            <text:p><text:span text:style-name="functie">Burgemeester en wethouders van Venlo</text:span></text:p>
            <text:p><text:span text:style-name="functie">de secretaris Twan Beurskens </text:span></text:p>
            <text:p><text:span text:style-name="functie">de burgemeester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16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110361</meta:user-defined>
    <meta:user-defined meta:name="DCTERMS.alternative">Subsidieregel warmtepompregeling gemeente Venlo</meta:user-defined>
    <dc:language>nl</dc:language>
    <meta:user-defined meta:name="OVERHEIDop.locatietype/OVERHEIDop.gebiedsmarkering">Gemeente</meta:user-defined>
    <meta:user-defined meta:name="DC.title">Subsidieregel warmtepompregeling Gemeente Venlo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64</meta:user-defined>
    <meta:user-defined meta:name="OVERHEIDop.betreftRegeling">CVDR720404_2</meta:user-defined>
    <meta:user-defined meta:name="xs:date/OVERHEIDop.startdatum">2025-01-18</meta:user-defined>
    <meta:user-defined meta:name="OVERHEIDop.GmbID/DC.identifier">gmb-2025-20164</meta:user-defined>
    <meta:user-defined meta:name="OVERHEIDop.versieInformatie"/>
  </office:meta>
</office:document-meta>
</file>