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fvalcontainer van 10 juni t/m 8 augustus 2025, Adriaen van Ostadelaan 62, 1181W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mei 2025 een aanvraag voor een omgevingsvergunning ontvangen. De vergunning is aangevraagd voor het plaatsen van een afvalcontainer van 10 juni t/m 8 augustus 2025 op locatie Adriaen van Ostadelaan 62, 1181WZ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360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163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3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3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03</meta:user-defined>
    <meta:user-defined meta:name="DCTERMS.abstract">Betreft: aanvraag op locatie Adriaen van Ostadelaan 62, 1181WZ Amstelveen</meta:user-defined>
    <dc:language>nl</dc:language>
    <meta:user-defined meta:name="OVERHEIDop.locatietype/OVERHEIDop.gebiedsmarkering">Vlak</meta:user-defined>
    <meta:user-defined meta:name="DC.title">Aanvraag omgevingsvergunning voor het plaatsen van een afvalcontainer van 10 juni t/m 8 augustus 2025, Adriaen van Ostadelaan 62, 1181WZ Amstelve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635</meta:user-defined>
    <meta:user-defined meta:name="OVERHEIDop.GmbID/DC.identifier">gmb-2025-201635</meta:user-defined>
    <meta:user-defined meta:name="OVERHEIDop.versieInformatie"/>
  </office:meta>
</office:document-meta>
</file>