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Boerenrock' op 5 juli 2025 op het Kroonplein tegenover Dorpsstraat 2 in Lemel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1224</text:p>
            <text:p text:style-name="common-al">
            <text:span text:style-name="nadrukvet">Ingekomen:</text:span> 04-05-2025</text:p>
            <text:p text:style-name="common-al">
            <text:span text:style-name="nadrukvet">Locatie:</text:span> tegenover Dorpsstraat 2, 8152BL Lemelerveld</text:p>
            <text:p text:style-name="common-al">
            <text:span text:style-name="nadrukvet">Projectomschrijving:</text:span> het organiseren van 'Boerenrock' op 5 jul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63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61224</meta:user-defined>
    <meta:user-defined meta:name="DCTERMS.abstract">het organiseren van 'Boerenrock' op 5 jul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Boerenrock' op 5 juli 2025 op het Kroonplein tegenover Dorpsstraat 2 in Lemelerveld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1634</meta:user-defined>
    <meta:user-defined meta:name="OVERHEIDop.GmbID/DC.identifier">gmb-2025-201634</meta:user-defined>
    <meta:user-defined meta:name="OVERHEIDop.versieInformatie"/>
  </office:meta>
</office:document-meta>
</file>