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Leersum, melding gebruik maken 5 jarige evenementenvergunning Bloemencorso op 16 en 17 augustus 2025 (RX2025-00001062, 6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Leersum, melding gebruik maken 5 jarige evenementenvergunning Bloemencorso op 16 en 17 augustus 2025 (RX2025-00001062, 6 me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162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2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2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062</meta:user-defined>
    <meta:user-defined meta:name="DCTERMS.abstract">Leersum, melding gebruik maken 5 jarige evenementenvergunning Bloemencorso op 16 en 17 augustus 2025 (RX2025-00001062, 6 me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Leersum, melding gebruik maken 5 jarige evenementenvergunning Bloemencorso op 16 en 17 augustus 2025 (RX2025-00001062, 6 mei 2025)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629</meta:user-defined>
    <meta:user-defined meta:name="OVERHEIDop.GmbID/DC.identifier">gmb-2025-201629</meta:user-defined>
    <meta:user-defined meta:name="OVERHEIDop.versieInformatie"/>
  </office:meta>
</office:document-meta>
</file>