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kkerweg 11, 3972AA Driebergen-Rijsenburg, Melding kleinschalig evenement buurtfeest op 6 september 2025 (RX2025-00001053, 2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kkerweg 11, 3972AA Driebergen-Rijsenburg, Melding kleinschalig evenement buurtfeest op 6 september 2025 (RX2025-00001053, 2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162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2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53</meta:user-defined>
    <meta:user-defined meta:name="DCTERMS.abstract">Akkerweg 11, 3972AA Driebergen-Rijsenburg, Melding kleinschalig evenement buurtfeest op 6 september 2025 (RX2025-00001053, 2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kkerweg 11, 3972AA Driebergen-Rijsenburg, Melding kleinschalig evenement buurtfeest op 6 september 2025 (RX2025-00001053, 2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28</meta:user-defined>
    <meta:user-defined meta:name="OVERHEIDop.GmbID/DC.identifier">gmb-2025-201628</meta:user-defined>
    <meta:user-defined meta:name="OVERHEIDop.versieInformatie"/>
  </office:meta>
</office:document-meta>
</file>