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flaan 29, 3956ED Leersum en Lomboklaan 30, 3956 DG Leersum, Evenementenvergunning op 7 juni 2025 van 09:30 uur tot 15:00 uur - Uilentoren Loop Leersum (RX2025-00000477, 6 me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flaan 29, 3956ED Leersum en Lomboklaan 30, 3956 DG Leersum, Evenementenvergunning op 7 juni 2025 van 09:30 uur tot 15:00 uur - Uilentoren Loop Leersum (RX2025-00000477, 6 me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162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2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477</meta:user-defined>
    <meta:user-defined meta:name="DCTERMS.abstract">Hoflaan 29, 3956ED Leersum en Lomboklaan 30, 3956 DG Leersum, Evenementenvergunning op 7 juni 2025 van 09:30 uur tot 15:00 uur - Uilentoren Loop Leersum (RX2025-00000477, 6 mei 2025)</meta:user-defined>
    <dc:language>nl</dc:language>
    <meta:user-defined meta:name="OVERHEIDop.locatietype/OVERHEIDop.gebiedsmarkering">Punt</meta:user-defined>
    <meta:user-defined meta:name="DC.title">Gemeente Utrechtse Heuvelrug, verleende vergunning APV/Bijzondere wetten - Hoflaan 29, 3956ED Leersum en Lomboklaan 30, 3956 DG Leersum, Evenementenvergunning op 7 juni 2025 van 09:30 uur tot 15:00 uur - Uilentoren Loop Leersum (RX2025-00000477, 6 mei 2025)</meta:user-defined>
    <meta:user-defined meta:name="DCTERMS.W3CDTF/DCTERMS.available">2025-05-08</meta:user-defined>
    <meta:user-defined meta:name="DCTERMS.W3CDTF/OVERHEIDop.jaargang">2025</meta:user-defined>
    <meta:user-defined meta:name="OVERHEIDop.publicationIssue">201627</meta:user-defined>
    <meta:user-defined meta:name="OVERHEIDop.GmbID/DC.identifier">gmb-2025-201627</meta:user-defined>
    <meta:user-defined meta:name="OVERHEIDop.versieInformatie"/>
  </office:meta>
</office:document-meta>
</file>