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 3951BV Maarn, Evenementenvergunning Jaarmarkt Maarn op 31 mei 2025 van 09:00 uur tot 16:00 uur (RX2025-00000223, 2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oollaan 1, 3951BV Maarn, Evenementenvergunning Jaarmarkt Maarn op 31 mei 2025 van 09:00 uur tot 16:00 uur (RX2025-00000223, 2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6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223</meta:user-defined>
    <meta:user-defined meta:name="DCTERMS.abstract">Schoollaan 1, 3951BV Maarn, Evenementenvergunning Jaarmarkt Maarn op 31 mei 2025 van 09:00 uur tot 16:00 uur (RX2025-00000223, 2 mei 2025)</meta:user-defined>
    <dc:language>nl</dc:language>
    <meta:user-defined meta:name="OVERHEIDop.locatietype/OVERHEIDop.gebiedsmarkering">Punt</meta:user-defined>
    <meta:user-defined meta:name="DC.title">Gemeente Utrechtse Heuvelrug, verleende vergunning APV/Bijzondere wetten - Schoollaan 1, 3951BV Maarn, Evenementenvergunning Jaarmarkt Maarn op 31 mei 2025 van 09:00 uur tot 16:00 uur (RX2025-00000223, 2 mei 2025)</meta:user-defined>
    <meta:user-defined meta:name="DCTERMS.W3CDTF/DCTERMS.available">2025-05-08</meta:user-defined>
    <meta:user-defined meta:name="DCTERMS.W3CDTF/OVERHEIDop.jaargang">2025</meta:user-defined>
    <meta:user-defined meta:name="OVERHEIDop.publicationIssue">201626</meta:user-defined>
    <meta:user-defined meta:name="OVERHEIDop.GmbID/DC.identifier">gmb-2025-201626</meta:user-defined>
    <meta:user-defined meta:name="OVERHEIDop.versieInformatie"/>
  </office:meta>
</office:document-meta>
</file>