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Kerkplein, Leersum, ontheffing artikel 35 Alcoholwet tijdens Bloemencorso op 16 en 17 augustus 2025 (RX2025-00000574, 6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Kerkplein, Leersum, ontheffing artikel 35 Alcoholwet tijdens Bloemencorso op 16 en 17 augustus 2025 (RX2025-00000574, 6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162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2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2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574</meta:user-defined>
    <meta:user-defined meta:name="DCTERMS.abstract">Kerkplein, Leersum, ontheffing artikel 35 Alcoholwet tijdens Bloemencorso op 16 en 17 augustus 2025 (RX2025-00000574, 6 mei 2025)</meta:user-defined>
    <dc:language>nl</dc:language>
    <meta:user-defined meta:name="OVERHEIDop.locatietype/OVERHEIDop.gebiedsmarkering">Punt</meta:user-defined>
    <meta:user-defined meta:name="DC.title">Gemeente Utrechtse Heuvelrug, verleende ontheffing APV/Bijzondere wetten - Kerkplein, Leersum, ontheffing artikel 35 Alcoholwet tijdens Bloemencorso op 16 en 17 augustus 2025 (RX2025-00000574, 6 mei 2025)</meta:user-defined>
    <meta:user-defined meta:name="DCTERMS.W3CDTF/DCTERMS.available">2025-05-08</meta:user-defined>
    <meta:user-defined meta:name="DCTERMS.W3CDTF/OVERHEIDop.jaargang">2025</meta:user-defined>
    <meta:user-defined meta:name="OVERHEIDop.publicationIssue">201625</meta:user-defined>
    <meta:user-defined meta:name="OVERHEIDop.GmbID/DC.identifier">gmb-2025-201625</meta:user-defined>
    <meta:user-defined meta:name="OVERHEIDop.versieInformatie"/>
  </office:meta>
</office:document-meta>
</file>