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24 uur Midzomer Nieuwleusen' op 27 en 28 juni 2025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1221</text:p>
            <text:p text:style-name="common-al">
            <text:span text:style-name="nadrukvet">Ingekomen:</text:span> 01-05-2025</text:p>
            <text:p text:style-name="common-al">
            <text:span text:style-name="nadrukvet">Locatie:</text:span> Westeinde 5, 7711CH Nieuwleusen</text:p>
            <text:p text:style-name="common-al">
            <text:span text:style-name="nadrukvet">Projectomschrijving:</text:span> het organiseren van '24 uur Midzomer Nieuwleusen' op 27 en 28 jun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62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2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1221</meta:user-defined>
    <meta:user-defined meta:name="DCTERMS.abstract">het organiseren van '24 uur Midzomer Nieuwleusen' op 27 en 28 jun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24 uur Midzomer Nieuwleusen' op 27 en 28 juni 2025 bij Westeinde 5 in Nieuwleus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621</meta:user-defined>
    <meta:user-defined meta:name="OVERHEIDop.GmbID/DC.identifier">gmb-2025-201621</meta:user-defined>
    <meta:user-defined meta:name="OVERHEIDop.versieInformatie"/>
  </office:meta>
</office:document-meta>
</file>