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ontheffing APV/Bijzondere wetten - Eikenlaan 20, 3951XM Maarn, Ontheffing plaatsen voorwerpen voor de periode van 1 mei t/m 30 juni (RX2025-00001008, 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ingetrokken:</text:p>
            <text:p text:style-name="common-al">Eikenlaan 20, 3951XM Maarn, Ontheffing plaatsen voorwerpen voor de periode van 1 mei t/m 30 juni (RX2025-00001008, 6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6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1008</meta:user-defined>
    <meta:user-defined meta:name="DCTERMS.abstract">Eikenlaan 20, 3951XM Maarn, Ontheffing plaatsen voorwerpen voor de periode van 1 mei t/m 30 juni (RX2025-00001008, 27 april 2025)</meta:user-defined>
    <dc:language>nl</dc:language>
    <meta:user-defined meta:name="OVERHEIDop.locatietype/OVERHEIDop.gebiedsmarkering">Punt</meta:user-defined>
    <meta:user-defined meta:name="DC.title">Gemeente Utrechtse Heuvelrug, ingetrokken ontheffing APV/Bijzondere wetten - Eikenlaan 20, 3951XM Maarn, Ontheffing plaatsen voorwerpen voor de periode van 1 mei t/m 30 juni (RX2025-00001008, 6 mei 2025)</meta:user-defined>
    <meta:user-defined meta:name="DCTERMS.W3CDTF/DCTERMS.available">2025-05-08</meta:user-defined>
    <meta:user-defined meta:name="DCTERMS.W3CDTF/OVERHEIDop.jaargang">2025</meta:user-defined>
    <meta:user-defined meta:name="OVERHEIDop.publicationIssue">201620</meta:user-defined>
    <meta:user-defined meta:name="OVERHEIDop.GmbID/DC.identifier">gmb-2025-201620</meta:user-defined>
    <meta:user-defined meta:name="OVERHEIDop.versieInformatie"/>
  </office:meta>
</office:document-meta>
</file>