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eijehof, ter hoogte van huisnummer 46 1106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afgestorven es in openbare ruimte achter de woning  </text:p>
            <text:p text:style-name="common-al">Zaakadres: Meijehof, ter hoogte van huisnummer 46 1106HM Amsterdam</text:p>
            <text:p text:style-name="common-al">Datum ontvangst: 28-03-2025</text:p>
            <text:p text:style-name="common-al">Zaaknummer: Z2025-013674</text:p>
            <text:p text:style-name="common-al">DSO-nummer: 20250328015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1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674</meta:user-defined>
    <meta:user-defined meta:name="DCTERMS.abstract">kappen van afgestorven es in openbare ruimte achter de won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eijehof, ter hoogte van huisnummer 46 1106HM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19</meta:user-defined>
    <meta:user-defined meta:name="OVERHEIDop.GmbID/DC.identifier">gmb-2025-201619</meta:user-defined>
    <meta:user-defined meta:name="OVERHEIDop.versieInformatie"/>
  </office:meta>
</office:document-meta>
</file>