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Goudenregenlaan 34, 1901SR Castricum, het plaatsen van een dakkapel aan de voor en achterzijde van de woning , verzenddatum 6 mei 2025 (Z2025-000026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1618</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8</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618</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83</meta:user-defined>
    <meta:user-defined meta:name="DCTERMS.abstract">Goudenregenlaan 34, 1901SR Castricum, het plaatsen van een dakkapel aan de voor en achterzijde van de woning , verzenddatum 6 mei 2025 (Z2025-00002683)</meta:user-defined>
    <dc:language>nl</dc:language>
    <meta:user-defined meta:name="OVERHEIDop.locatietype/OVERHEIDop.gebiedsmarkering">Vlak</meta:user-defined>
    <meta:user-defined meta:name="DC.title">Gemeente Castricum, aanvraag omgevingsvergunning (regulier) verleend, Goudenregenlaan 34, 1901SR Castricum, het plaatsen van een dakkapel aan de voor en achterzijde van de woning , verzenddatum 6 mei 2025 (Z2025-00002683)</meta:user-defined>
    <meta:user-defined meta:name="DCTERMS.W3CDTF/DCTERMS.available">2025-05-08</meta:user-defined>
    <meta:user-defined meta:name="DCTERMS.W3CDTF/OVERHEIDop.jaargang">2025</meta:user-defined>
    <meta:user-defined meta:name="OVERHEIDop.publicationIssue">201618</meta:user-defined>
    <meta:user-defined meta:name="OVERHEIDop.GmbID/DC.identifier">gmb-2025-201618</meta:user-defined>
    <meta:user-defined meta:name="OVERHEIDop.versieInformatie"/>
  </office:meta>
</office:document-meta>
</file>