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enense Autocross Weekend, Loenensemarkweg 45 in Loenen, d.d. 5 en 6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5-2025</text:p>
            <text:p text:style-name="common-al">Omschrijving: Autocross Loenen</text:p>
            <text:p text:style-name="common-al">Locatie: Loenensemarkweg 45, 7371 EJ Loenen</text:p>
            <text:p text:style-name="common-al">Zaaknummer: 02005727016</text:p>
            <text:p text:style-name="common-al">Datum evenement: 5 en 6 september 2025</text:p>
            <text:p text:style-name="common-al">Tijdstip evenement: 5 september van 12:00 uur tot 00:00 uur</text:p>
            <text:p text:style-name="last-al">                                6 september van 06:3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6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27016</meta:user-defined>
    <meta:user-defined meta:name="DCTERMS.abstract">Nederlands Kampioenschap Autocross 2025.</meta:user-defined>
    <dc:language>nl</dc:language>
    <meta:user-defined meta:name="OVERHEIDop.locatietype/OVERHEIDop.gebiedsmarkering">Punt</meta:user-defined>
    <meta:user-defined meta:name="DC.title">Aanvraag evenementenvergunning Loenense Autocross Weekend, Loenensemarkweg 45 in Loenen, d.d. 5 en 6 september 2025</meta:user-defined>
    <meta:user-defined meta:name="DCTERMS.W3CDTF/DCTERMS.available">2025-05-08</meta:user-defined>
    <meta:user-defined meta:name="DCTERMS.W3CDTF/OVERHEIDop.jaargang">2025</meta:user-defined>
    <meta:user-defined meta:name="OVERHEIDop.publicationIssue">201617</meta:user-defined>
    <meta:user-defined meta:name="OVERHEIDop.GmbID/DC.identifier">gmb-2025-201617</meta:user-defined>
    <meta:user-defined meta:name="OVERHEIDop.versieInformatie"/>
  </office:meta>
</office:document-meta>
</file>