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rspreid over het stadsdeel Segbroek, staande verspreid over het stadsdeel Seg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24 slechte en onveilige populieren (stamomtrekken 94 - 364 cm), staande verspreid over het stadsdeel Segbroek in kader van aanpak onveilige populieren (RIS319440) tevens met 24 herplant</text:p>
            <text:p text:style-name="common-al"/>
            <text:p text:style-name="common-al">Ons kenmerk: VTH2025-23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erspreid over het stadsdeel Segbroek, staande verspreid over het stadsdeel Segbroek</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178</meta:user-defined>
    <meta:user-defined meta:name="DCTERMS.abstract">het vervangen van 24 slechte en onveilige populieren (stamomtrekken 94 - 364 cm), staande verspreid over het stadsdeel Segbroek in kader van aanpak onveilige populieren (RIS319440) tevens met 24 herplant</meta:user-defined>
    <dc:language>nl</dc:language>
    <meta:user-defined meta:name="OVERHEIDop.locatietype/OVERHEIDop.gebiedsmarkering">Vlak</meta:user-defined>
    <meta:user-defined meta:name="OVERHEIDop.locatietype/OVERHEIDop.gebiedsmarkering">Vlak</meta:user-defined>
    <meta:user-defined meta:name="DC.title">Omgevingsvergunning - Verlengen behandeltermijn, verspreid over het stadsdeel Segbroek, staande verspreid over het stadsdeel Segbroek</meta:user-defined>
    <meta:user-defined meta:name="DCTERMS.W3CDTF/DCTERMS.available">2025-05-08</meta:user-defined>
    <meta:user-defined meta:name="DCTERMS.W3CDTF/OVERHEIDop.jaargang">2025</meta:user-defined>
    <meta:user-defined meta:name="OVERHEIDop.publicationIssue">201615</meta:user-defined>
    <meta:user-defined meta:name="OVERHEIDop.GmbID/DC.identifier">gmb-2025-201615</meta:user-defined>
    <meta:user-defined meta:name="OVERHEIDop.versieInformatie"/>
  </office:meta>
</office:document-meta>
</file>